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Basic" fo:font-size="9pt" fo:font-style="italic" officeooo:paragraph-rsid="00188350" style:font-name-asian="Basic1" style:font-size-asian="9pt" style:font-style-asian="italic" style:font-name-complex="Basic1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88350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f5799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b9df7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d679a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eda4e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294f4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<text:span text:style-name="T3">La Comisión de Salud Pública y Asistencia Social ha considerado el proyecto de ley </text:span><text:span text:style-name="T2">46207 CD – PJ </text:span><text:span text:style-name="T3">del señor diputado Busatto, por el cual se establece la implementación de salas de lactancia materna en todos los organismos de la administración pública provincial (derecho a la lactancia materna); por haber perdido vigencia </text:span><text:span text:style-name="T4">ya que </text:span><text:span text:style-name="T6">la Provincia cuenta con</text:span><text:span text:style-name="T5"> legislación </text:span><text:span text:style-name="T6">vigente </text:span><text:span text:style-name="T5">sobre esta temática</text:span><text:span text:style-name="T3">; y, por las razones expuestas en los fundamentos y las que podrá dar el miembro informante, </text:span><text:span text:style-name="T7">esta Comisión aconseja su archivo.</text:span></text:p>
      <text:p text:style-name="P8"/>
      <text:p text:style-name="P9">Sala de la Comisión en Zoom, 26 de octubre de 2022.</text:p>
      <text:p text:style-name="P11">Firmantes: <text:span text:style-name="T8">CIANCIO – BALAGUÉ – CORGNIALI – DONNET – HYNES - GONZÁLE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Basic" fo:font-size="9pt" fo:font-style="italic" officeooo:paragraph-rsid="00188350" style:font-name-asian="Basic1" style:font-size-asian="9pt" style:font-style-asian="italic" style:font-name-complex="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88350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312cm" fo:margin-left="0cm" fo:margin-right="0cm" fo:margin-top="2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5"/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0-26T14:13:28.029816505</dc:date>
    <meta:editing-duration>PT3M55S</meta:editing-duration>
    <meta:editing-cycles>4</meta:editing-cycles>
    <meta:print-date>2022-10-26T10:02:17.318527847</meta:print-date>
    <meta:document-statistic meta:table-count="1" meta:image-count="1" meta:object-count="0" meta:page-count="1" meta:paragraph-count="6" meta:word-count="150" meta:character-count="942" meta:non-whitespace-character-count="792"/>
  </office:meta>
</office:document-meta>
</file>